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evenementenvergunning, Heunsbergerweg 9</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ntvangen voor het organiseren van de kerstmarkt Wilhelminatoren van 12 november 2021 t/m 9 januari 2022 op het terrein rondom de Wilhelminatoren gelegen aan de Heunsbergerweg 9 te Valkenburg. De aanvraag is geregistreerd onder zaaknummer 2021-0109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518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8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8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Heunsbergerweg 9 te Valkenburg</meta:user-defined>
    <dc:language>nl</dc:language>
    <meta:user-defined meta:name="OVERHEIDop.locatietype/OVERHEIDop.gebiedsmarkering">Punt</meta:user-defined>
    <meta:user-defined meta:name="DC.title">Kennisgeving ontvangst aanvraag beschikking evenementenvergunning, Heunsbergerweg 9</meta:user-defined>
    <meta:user-defined meta:name="DCTERMS.W3CDTF/DCTERMS.available">2021-10-05</meta:user-defined>
    <meta:user-defined meta:name="DCTERMS.W3CDTF/OVERHEIDop.jaargang">2021</meta:user-defined>
    <meta:user-defined meta:name="OVERHEIDop.publicationIssue">345186</meta:user-defined>
    <meta:user-defined meta:name="OVERHEIDop.GmbID/DC.identifier">gmb-2021-345186</meta:user-defined>
    <meta:user-defined meta:name="OVERHEIDop.versieInformatie"/>
  </office:meta>
</office:document-meta>
</file>