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Rijksmonument, Boulevard Heuvelink 1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214 </text:p>
            <text:p text:style-name="common-al">OLO-nummer: 6158131 </text:p>
            <text:p text:style-name="common-al">Omschrijving: het verbouwen van een Rijksmonument </text:p>
            <text:p text:style-name="common-al">Adres: Boulevard Heuvelink 139 te Arnhem</text:p>
            <text:p text:style-name="common-al">Activiteit: Bouwen</text:p>
            <text:p text:style-name="common-al">Besluit: Verlenging beslistermijn</text:p>
            <text:p text:style-name="common-al">Datum ondertekening: 29-09-2021</text:p>
            <text:p text:style-name="common-al">Datum verzending: 29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1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Rijksmonument, Boulevard Heuvelink 139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85</meta:user-defined>
    <meta:user-defined meta:name="OVERHEIDop.GmbID/DC.identifier">gmb-2021-345185</meta:user-defined>
    <meta:user-defined meta:name="OVERHEIDop.versieInformatie"/>
  </office:meta>
</office:document-meta>
</file>