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Venlosingel 3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49 </text:p>
            <text:p text:style-name="common-al">OLO-nummer: 6393229 </text:p>
            <text:p text:style-name="common-al">Datum indiening: 23-09-2021</text:p>
            <text:p text:style-name="common-al">Omschrijving: het plaatsen van een dakkapel op het voordakvlak </text:p>
            <text:p text:style-name="common-al">Adres: Venlosingel 3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18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8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8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, Venlosingel 32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183</meta:user-defined>
    <meta:user-defined meta:name="OVERHEIDop.GmbID/DC.identifier">gmb-2021-345183</meta:user-defined>
    <meta:user-defined meta:name="OVERHEIDop.versieInformatie"/>
  </office:meta>
</office:document-meta>
</file>