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De Afslag 1 (kad.perceel X 155)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44848</text:p>
            <text:p text:style-name="common-al">Gemeente Amstelveen heeft op 1 oktober 2021 besloten om de beslistermijn voor de aanvraag voor een omgevingsvergunning voor het vervangen van bestaand bouwwerk bestemd voor overdekte afslagplaatsen te verlengen voor een periode van maximaal 6 weken. De locatie is De Afslag 1 (kad.perceel X 155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5182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8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8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 Amstelveen - beslistermijn omgevingsvergunning verlengd - De Afslag 1 (kad.perceel X 155) in Amstelve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182</meta:user-defined>
    <meta:user-defined meta:name="OVERHEIDop.GmbID/DC.identifier">gmb-2021-345182</meta:user-defined>
    <meta:user-defined meta:name="OVERHEIDop.versieInformatie"/>
  </office:meta>
</office:document-meta>
</file>