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geldautomaat en reclame, Steenstraat 79B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753 </text:p>
            <text:p text:style-name="common-al">OLO-nummer: 6396705 </text:p>
            <text:p text:style-name="common-al">Datum indiening: 25-09-2021</text:p>
            <text:p text:style-name="common-al">Omschrijving: het plaatsen van een geldautomaat en reclame</text:p>
            <text:p text:style-name="common-al">Adres: Steenstraat 79B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45180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18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18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plaatsen van een geldautomaat en reclame, Steenstraat 79B te Arnhem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5180</meta:user-defined>
    <meta:user-defined meta:name="OVERHEIDop.GmbID/DC.identifier">gmb-2021-345180</meta:user-defined>
    <meta:user-defined meta:name="OVERHEIDop.versieInformatie"/>
  </office:meta>
</office:document-meta>
</file>