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k Zie U graag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579</text:p>
            <text:p text:style-name="common-al">Ingekomen: 22-09-2021</text:p>
            <text:p text:style-name="common-al">Locatie: Keizerstraat 101 4811HL Breda</text:p>
            <text:p text:style-name="common-al">Omschrijving: Ik Zie U graag</text:p>
            <text:p text:style-name="common-al">Periode: 19-11-2021 van 19:00 uur tot 23:00 uur en 20-11-2021 van 19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579</meta:user-defined>
    <meta:user-defined meta:name="DCTERMS.abstract">Ik Zie U graag</meta:user-defined>
    <dc:language>nl</dc:language>
    <meta:user-defined meta:name="OVERHEIDop.locatietype/OVERHEIDop.gebiedsmarkering">Punt</meta:user-defined>
    <meta:user-defined meta:name="DC.title">Aanvraag evenementenvergunning, Ik Zie U graag, Keizerstraat 101 4811HL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79</meta:user-defined>
    <meta:user-defined meta:name="OVERHEIDop.GmbID/DC.identifier">gmb-2021-345179</meta:user-defined>
    <meta:user-defined meta:name="OVERHEIDop.versieInformatie"/>
  </office:meta>
</office:document-meta>
</file>