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raafwerkzaamheden t.b.v. glasvezelkabels, St. Walburgisplein 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60 </text:p>
            <text:p text:style-name="common-al">OLO-nummer: 6399053 </text:p>
            <text:p text:style-name="common-al">Datum indiening: 27-09-2021</text:p>
            <text:p text:style-name="common-al">Omschrijving: graafwerkzaamheden t.b.v. glasvezelkabels</text:p>
            <text:p text:style-name="common-al">Adres: St. Walburgisplein 9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1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graafwerkzaamheden t.b.v. glasvezelkabels, St. Walburgisplein 9 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178</meta:user-defined>
    <meta:user-defined meta:name="OVERHEIDop.GmbID/DC.identifier">gmb-2021-345178</meta:user-defined>
    <meta:user-defined meta:name="OVERHEIDop.versieInformatie"/>
  </office:meta>
</office:document-meta>
</file>