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ebruik groenstrook voor verkeer, Ringoven 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65  </text:p>
            <text:p text:style-name="common-al">OLO-nummer: 6403331 </text:p>
            <text:p text:style-name="common-al">Datum indiening: 28-09-2021</text:p>
            <text:p text:style-name="common-al">Omschrijving: gebruik groenstrook voor verkeer </text:p>
            <text:p text:style-name="common-al">Adres: Ringoven 5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517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7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7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gebruik groenstrook voor verkeer, Ringoven 5 te Arnh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172</meta:user-defined>
    <meta:user-defined meta:name="OVERHEIDop.GmbID/DC.identifier">gmb-2021-345172</meta:user-defined>
    <meta:user-defined meta:name="OVERHEIDop.versieInformatie"/>
  </office:meta>
</office:document-meta>
</file>