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onderhoud aan de buitenschil van de V.v.E. Hugo de Groot Staete, Hugo de Grootstraat 33-141 2311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472</text:p>
            <text:p text:style-name="common-al">Ingekomen: 01-10-2021 00:00</text:p>
            <text:p text:style-name="common-al">Locatie: Hugo de Grootstraat 33-141 2311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472" xlink:type="simple">publicatiesomgevingsvergunningen@leiden.nl</text:a> de volgende gegevens:</text:p>
            <text:p text:style-name="common-al">- het kenmerk van de aanvraag: Z/21/33104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1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10472</meta:user-defined>
    <meta:user-defined meta:name="DCTERMS.abstract">groot onderhoud aan de buitenschil van de V.v.E. Hugo de Groot Staete</meta:user-defined>
    <dc:language>nl</dc:language>
    <meta:user-defined meta:name="OVERHEIDop.locatietype/OVERHEIDop.gebiedsmarkering">Punt</meta:user-defined>
    <meta:user-defined meta:name="DC.title">Aanvraag omgevingsvergunning, groot onderhoud aan de buitenschil van de V.v.E. Hugo de Groot Staete, Hugo de Grootstraat 33-141 2311XK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5171</meta:user-defined>
    <meta:user-defined meta:name="OVERHEIDop.GmbID/DC.identifier">gmb-2021-345171</meta:user-defined>
    <meta:user-defined meta:name="OVERHEIDop.versieInformatie"/>
  </office:meta>
</office:document-meta>
</file>