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Crayensteynstraat, schuin tegenover nr. 1, te 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558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vellen of doen vellen van een hotopstand (Tilia x europaea (Hollandse Linde))</text:p>
            <text:p text:style-name="common-al">
            <text:span text:style-name="nadrukvet">Locatie: Crayensteynstraat, schuin tegenover nr. 1, te  Dordrecht</text:span>
          </text:p>
            <text:p text:style-name="common-al">Datum besluit: 30 septem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45163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16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16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Crayensteynstraat, schuin tegenover nr. 1, te  Dordrecht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5163</meta:user-defined>
    <meta:user-defined meta:name="OVERHEIDop.GmbID/DC.identifier">gmb-2021-345163</meta:user-defined>
    <meta:user-defined meta:name="OVERHEIDop.versieInformatie"/>
  </office:meta>
</office:document-meta>
</file>