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wijzigings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7 december 2020 de Verordening Marktgelden 2021 heeft vastgesteld en in de raadsvergadering van 25 februari 2021 een Wijzigingsverordening Marktgelden 2021 heeft vastgesteld over het eerste en tweede kwartaal van 2021;</text:p>
            <text:p text:style-name="al"/>
            <text:p text:style-name="al">gelezen het voorstel van burgemeester en wethouders van 29 juni 2021, nr. 20843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TWEEDE WIJZIGINGSVERORDENING OP DE HEFFING EN INVORDERING VAN MARKTGELD 2021</text:span>
          </text:p>
            <text:p text:style-name="al">(Tweede Wijzigingsverordening Verordening Mark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de Verordening Marktgeld 2021 wordt als volgt gewijzigd:</text:p>
            <text:list text:style-name="id1-3-2-2-1-3">
              <text:list-item text:style-override="id1-3-2-2-1-3-1">
                <text:number>1.</text:number>
                <text:p text:style-name="al">Het marktgeld voor het innemen van een <text:span text:style-name="nadrukondlijn">vaste standplaats</text:span> bedraagt 75% van de in lid 2 en 3 genoemde bedragen, vermenigvuldigd met de factor 13.</text:p>
              </text:list-item>
              <text:list-item text:style-override="id1-3-2-2-1-3-2">
                <text:number>2.</text:number>
                <text:p text:style-name="al">Het marktgeld voor het innemen van een <text:span text:style-name="nadrukondlijn">niet-vaste standplaats</text:span> bedraagt per dag of gedeelte daarvan op <text:span text:style-name="nadrukcur">woensdag</text:span>:</text:p>
                <text:list text:style-name="id1-3-2-2-1-3-2-3">
                  <text:list-item text:style-override="id1-3-2-2-1-3-2-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1-3-2-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1-3-3">
                <text:number>3.</text:number>
                <text:p text:style-name="al">Het marktgeld voor het innemen van een <text:span text:style-name="nadrukondlijn">niet-vaste standplaats</text:span> bedraagt per dag of gedeelte daarvan op <text:span text:style-name="nadrukcur">zaterdag</text:span>:</text:p>
                <text:list text:style-name="id1-3-2-2-1-3-3-3">
                  <text:list-item text:style-override="id1-3-2-2-1-3-3-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1-3-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1-3-4">
                <text:number>4.</text:number>
                <text:list text:style-name="id1-3-2-2-1-3-4-2">
                  <text:list-item text:style-override="id1-3-2-2-1-3-4-2-1">
                    <text:number>a.</text:number>
                    <text:p text:style-name="al">Voor de tarieven genoemd in het tweede lid van dit artikel geldt een minimum verschuldigd bedrag van <text:span text:style-name="nadrukvet">€ 10,00</text:span>;</text:p>
                  </text:list-item>
                  <text:list-item text:style-override="id1-3-2-2-1-3-4-2-2">
                    <text:number>b.</text:number>
                    <text:p text:style-name="al">Voor de tarieven genoemd in het derde lid van dit artikel geldt een minimum verschuldigd bedrag van <text:span text:style-name="nadrukvet">€ 20,00.</text:span></text:p>
                  </text:list-item>
                </text:list>
              </text:list-item>
              <text:list-item text:style-override="id1-3-2-2-1-3-5">
                <text:number>5.</text:number>
                <text:p text:style-name="al">De tarieven marktgeld genoemd in lid 2 en 3 bedragen voor het eerste tot en met vierde kwartaal van 2021 <text:span text:style-name="nadrukvet">€ nihil.</text:spa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1,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Tweede Wijzigingsverordening Verordening Marktgeld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3 sept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515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5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OVERHEIDop.referentienummer">208430</meta:user-defined>
    <meta:user-defined meta:name="DCTERMS.alternative">Verordening Marktgeld 2021</meta:user-defined>
    <dc:language>nl</dc:language>
    <meta:user-defined meta:name="OVERHEIDop.locatietype/OVERHEIDop.gebiedsmarkering">Gemeente</meta:user-defined>
    <meta:user-defined meta:name="DC.title">Verordening op de heffing en-invordering van Marktgeld 2021</meta:user-defined>
    <meta:user-defined meta:name="DCTERMS.W3CDTF/DCTERMS.available">2021-10-05</meta:user-defined>
    <meta:user-defined meta:name="DCTERMS.W3CDTF/OVERHEIDop.jaargang">2021</meta:user-defined>
    <meta:user-defined meta:name="OVERHEIDop.publicationIssue">345159</meta:user-defined>
    <meta:user-defined meta:name="OVERHEIDop.betreftRegeling">CVDR650546_3</meta:user-defined>
    <meta:user-defined meta:name="xs:date/OVERHEIDop.startdatum">2021-10-06</meta:user-defined>
    <meta:user-defined meta:name="OVERHEIDop.GmbID/DC.identifier">gmb-2021-345159</meta:user-defined>
    <meta:user-defined meta:name="OVERHEIDop.versieInformatie"/>
  </office:meta>
</office:document-meta>
</file>