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Dr. Van Damstraat, Fazantstraat, Hulsmaa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V-2021-5762 voor een verkeersbesluit: Verkeersbesluit verkeersmaatregelen reconstructie Fazantstraat, op locatie Dr. Van Damstraat, Fazantstraat, Hulsmaat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1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keersbesluit Dr. Van Damstraat, Fazantstraat, Hulsmaatstraa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157</meta:user-defined>
    <meta:user-defined meta:name="OVERHEIDop.GmbID/DC.identifier">gmb-2021-345157</meta:user-defined>
    <meta:user-defined meta:name="OVERHEIDop.versieInformatie"/>
  </office:meta>
</office:document-meta>
</file>