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vangen van een bestaand hekwerk op de locatie Kerkstraat 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493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515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5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5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vervangen van een bestaand hekwerk op de locatie Kerkstraat 1 in Voorst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151</meta:user-defined>
    <meta:user-defined meta:name="OVERHEIDop.GmbID/DC.identifier">gmb-2021-345151</meta:user-defined>
    <meta:user-defined meta:name="OVERHEIDop.versieInformatie"/>
  </office:meta>
</office:document-meta>
</file>