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Spaarndammerdijk 17 A, 2064 KL, realiseren van een ‘tweetal bijgebouwen op het erf van de woning, verzenddatum 30-09-2021, zaaknummer 5044337, olonummer 6251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14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Spaarndammerdijk 17 A, 2064 KL, realiseren van een ‘tweetal bijgebouwen op het erf van de woning, verzenddatum 30-09-2021, zaaknummer 5044337, olonummer 6251937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49</meta:user-defined>
    <meta:user-defined meta:name="OVERHEIDop.GmbID/DC.identifier">gmb-2021-345149</meta:user-defined>
    <meta:user-defined meta:name="OVERHEIDop.versieInformatie"/>
  </office:meta>
</office:document-meta>
</file>