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iamant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1 besloten om de beslistermijn voor de aanvraag met zaaknummer V-2021-4780 voor een omgevingsvergunning : handelen in strijd met regels ruimtelijke ordening t.b.v. het vestigen van een viskraam Vispaleis, op locatie Diamantstraat 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514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4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4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Diamantstraat 8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5144</meta:user-defined>
    <meta:user-defined meta:name="OVERHEIDop.GmbID/DC.identifier">gmb-2021-345144</meta:user-defined>
    <meta:user-defined meta:name="OVERHEIDop.versieInformatie"/>
  </office:meta>
</office:document-meta>
</file>