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voor het plaatsen van 2 cubestee’s nabij Maarhuizen 3 in Wins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B&amp;W) maken bekend dat zij een omgevingsvergunning hebben verleend op grond van de Wet algemene bepalingen omgevingsrecht (Wabo) voor het plaatsen van 2 (bestaande) cubestee’s nabij Maarhuizen 3 in Winsum.</text:p>
            <text:p text:style-name="common-al">Inzien</text:p>
            <text:p text:style-name="common-al">Het besluit, de verklaring van geen bedenkingen van de gemeenteraad en de bijbehorende stukken liggen met ingang van 7 oktober 2021 gedurende 6 weken tijdens kantooruren voor een ieder ter inzage bij de publieksbalie van het gemeentehuis in Uithuizen, Hoofdstraat West 1. Als u de stukken wilt inzien, maak dan een afspraak via 088-3458888.</text:p>
            <text:p text:style-name="common-al">Beroep</text:p>
            <text:p text:style-name="common-al">Tegen het besluit kunnen belanghebbenden binnen zes weken na de dag waarop het besluit ter inzage is gelegd beroep instellen.U kunt uw beroepschrift digitaal indienen bij de rechtbank met het beroepschriftformulier. U heeft hier een DigiD voor nodig. U kunt het beroepschrift ook naar de rechtbank sturen of afgeven bij de centrale balie van de rechtbank. Rechtbank Noord Nederland, sector bestuursrecht, postbus 150, 9700 AD Groningen. Vermeld in uw beroepsschrift:</text:p>
            <text:list text:style-name="id1-3-2-1-1-6">
              <text:list-item text:style-override="id1-3-2-1-1-6-1">
                <text:number>1.</text:number>
                <text:p text:style-name="al">uw naam en adres</text:p>
              </text:list-item>
              <text:list-item text:style-override="id1-3-2-1-1-6-2">
                <text:number>2.</text:number>
                <text:p text:style-name="al">het omgevingsbesluit waartegen u in beroep gaat</text:p>
              </text:list-item>
              <text:list-item text:style-override="id1-3-2-1-1-6-3">
                <text:number>3.</text:number>
                <text:p text:style-name="al">waarom u het niet eens bent met de beslissing</text:p>
              </text:list-item>
              <text:list-item text:style-override="id1-3-2-1-1-6-4">
                <text:number>4.</text:number>
                <text:p text:style-name="al">wat de beslissing volgens u moet zijn</text:p>
              </text:list-item>
            </text:list>
            <text:p text:style-name="common-al">Stuur de stukken die belangrijk zijn voor de rechter mee met het beroepschrift. In elk geval:</text:p>
            <text:list text:style-name="id1-3-2-1-1-8">
              <text:list-item text:style-override="id1-3-2-1-1-8-1">
                <text:number>1.</text:number>
                <text:p text:style-name="al">de beslissing op het bezwaarschrift waartegen u beroep instelt of</text:p>
              </text:list-item>
              <text:list-item text:style-override="id1-3-2-1-1-8-2">
                <text:number>2.</text:number>
                <text:p text:style-name="al">het ontwerpbesluit en uw zienswijze</text:p>
              </text:list-item>
              <text:list-item text:style-override="id1-3-2-1-1-8-3">
                <text:number>3.</text:number>
                <text:p text:style-name="al">eventuele documenten waarmee u uw standpunt kunt onderbouwen</text:p>
              </text:list-item>
            </text:list>
            <text:p text:style-name="last-al">Houdt u er rekening mee dat u voor het indienen van een beroepschrift griffierechten verschuldigd bent. 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514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4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4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het plaatsen van 2 cubestee’s nabij Maarhuizen 3 in Winsum</meta:user-defined>
    <meta:user-defined meta:name="DCTERMS.W3CDTF/DCTERMS.available">2021-10-06</meta:user-defined>
    <meta:user-defined meta:name="DCTERMS.W3CDTF/OVERHEIDop.jaargang">2021</meta:user-defined>
    <meta:user-defined meta:name="OVERHEIDop.publicationIssue">345140</meta:user-defined>
    <meta:user-defined meta:name="OVERHEIDop.GmbID/DC.identifier">gmb-2021-345140</meta:user-defined>
    <meta:user-defined meta:name="OVERHEIDop.versieInformatie"/>
  </office:meta>
</office:document-meta>
</file>