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staande Middenslui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li 2021 met zaaknummer <text:span text:style-name="nadrukvet">M-SLM210234 </text:span>voor het verwijderen van asbest en het slopen van een sluis (deuren, bruggen, wanden en vloer) op de locatie bestaande <text:span text:style-name="nadrukvet">Middensluis in Terneuzen.</text:span></text:p>
            <text:p text:style-name="common-al">De sloopmelding is op 1 okto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513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3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loopmelding - bestaande Middensluis in Terneuz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38</meta:user-defined>
    <meta:user-defined meta:name="OVERHEIDop.GmbID/DC.identifier">gmb-2021-345138</meta:user-defined>
    <meta:user-defined meta:name="OVERHEIDop.versieInformatie"/>
  </office:meta>
</office:document-meta>
</file>