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pedicuresalon aan huis aan Kerkweg 165 te 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3 september 2021, <text:span text:style-name="nadrukvet">Kerkweg 165</text:span>, het vestigen van een pedicuresalon aan huis (30352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513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524-2021</meta:user-defined>
    <dc:language>nl</dc:language>
    <meta:user-defined meta:name="OVERHEIDop.locatietype/OVERHEIDop.gebiedsmarkering">Adres</meta:user-defined>
    <meta:user-defined meta:name="DC.title">Aanvraag vergunning voor het vestigen van een pedicuresalon aan huis aan Kerkweg 165 te Eric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37</meta:user-defined>
    <meta:user-defined meta:name="OVERHEIDop.GmbID/DC.identifier">gmb-2021-345137</meta:user-defined>
    <meta:user-defined meta:name="OVERHEIDop.versieInformatie"/>
  </office:meta>
</office:document-meta>
</file>