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Vliegersplein 36, 2141 VH, plaatsen van een zonnescherm op de begane grond aan de voorzijde van uw woning, verzenddatum 30-09-2021, zaaknummer 5299967, olonummer 6404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13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Vliegersplein 36, 2141 VH, plaatsen van een zonnescherm op de begane grond aan de voorzijde van uw woning, verzenddatum 30-09-2021, zaaknummer 5299967, olonummer 6404341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33</meta:user-defined>
    <meta:user-defined meta:name="OVERHEIDop.GmbID/DC.identifier">gmb-2021-345133</meta:user-defined>
    <meta:user-defined meta:name="OVERHEIDop.versieInformatie"/>
  </office:meta>
</office:document-meta>
</file>