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voor Vuurwerkshow, Dobbe eiland op 13 dec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ugustus 2021 is een aanvraag evenementenvergunning ontvangen voor Vuurwerkshow op de locatie Dobbe eiland op 13 december 2021. De aanvraag is geregistreerd onder zaaknummer 2021-002780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45124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124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124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Dobbe eiland</meta:user-defined>
    <dc:language>nl</dc:language>
    <meta:user-defined meta:name="OVERHEIDop.locatietype/OVERHEIDop.gebiedsmarkering">Vlak</meta:user-defined>
    <meta:user-defined meta:name="DC.title">Ingediende aanvraag evenementenvergunning voor Vuurwerkshow, Dobbe eiland op 13 december 2021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5124</meta:user-defined>
    <meta:user-defined meta:name="OVERHEIDop.GmbID/DC.identifier">gmb-2021-345124</meta:user-defined>
    <meta:user-defined meta:name="OVERHEIDop.versieInformatie"/>
  </office:meta>
</office:document-meta>
</file>