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rense Laan 12, 2136 LH, bouwen van een woning (kavel 18 Boseilanden), verzenddatum 30-09-2021, zaaknummer 4928244, olonummer 58677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11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1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Larense Laan 12, 2136 LH, bouwen van een woning (kavel 18 Boseilanden), verzenddatum 30-09-2021, zaaknummer 4928244, olonummer 5867781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113</meta:user-defined>
    <meta:user-defined meta:name="OVERHEIDop.GmbID/DC.identifier">gmb-2021-345113</meta:user-defined>
    <meta:user-defined meta:name="OVERHEIDop.versieInformatie"/>
  </office:meta>
</office:document-meta>
</file>