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Oudendijk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5393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Kap</text:p>
              </text:list-item>
            </text:list>
            <text:p text:style-name="common-al">Voor: het vellen of doen vellen van een houtopstand</text:p>
            <text:p text:style-name="common-al">
            <text:span text:style-name="nadrukvet">Locatie: Oudendijk Dordrecht</text:span>
          </text:p>
            <text:p text:style-name="common-al">Datum besluit: 1 oktober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45112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112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112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Dordrecht, verlengen beslistermijn aanvraag om een omgevingsvergunning Oudendijk Dordrecht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5112</meta:user-defined>
    <meta:user-defined meta:name="OVERHEIDop.GmbID/DC.identifier">gmb-2021-345112</meta:user-defined>
    <meta:user-defined meta:name="OVERHEIDop.versieInformatie"/>
  </office:meta>
</office:document-meta>
</file>