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verkoop oliebollen en aanverwante artikel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8514.</text:p>
            <text:p text:style-name="common-al">Activiteit: Standplaats verkoop oliebollen en aanverwante etenswaren.</text:p>
            <text:p text:style-name="common-al">Datum: Dinsdag tot en met zaterdag van 1 november tot en met 31 december 2021. Alle dagen van 10.00 uur tot 18.00 uur en 31 december van 09.00 uur tot 17.00 uur.</text:p>
            <text:p text:style-name="common-al">Plaats: Dieren, parkeerplaats Roodborst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1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andplaats verkoop oliebollen en aanverwante artikelen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11</meta:user-defined>
    <meta:user-defined meta:name="OVERHEIDop.GmbID/DC.identifier">gmb-2021-345111</meta:user-defined>
    <meta:user-defined meta:name="OVERHEIDop.versieInformatie"/>
  </office:meta>
</office:document-meta>
</file>