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een voorgevel van bestaande winkelpand, Greate Buorren 3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32, Garyp</text:p>
            <text:p text:style-name="common-al">Olo: 5791461</text:p>
            <text:p text:style-name="common-al">het aanpassen van een voorgevel van bestaande winkelpand</text:p>
            <text:p text:style-name="common-al">Datum ontvangst: 01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5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967 575773</meta:user-defined>
    <meta:user-defined meta:name="DC.title">Gemeente Tytsjerksteradiel - ontvangen aanvraag omgevingsvergunning, het aanpassen van een voorgevel van bestaande winkelpand, Greate Buorren 32, Garyp</meta:user-defined>
    <meta:user-defined meta:name="OVERHEID.PostcodeHuisnummer/OVERHEIDop.postcodeHuisnummer">9263PM 32</meta:user-defined>
    <meta:user-defined meta:name="OVERHEIDop.straatnaam">Greate Buorren</meta:user-defined>
    <meta:user-defined meta:name="OVERHEIDop.woonplaats">Gary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511</meta:user-defined>
    <meta:user-defined meta:name="OVERHEIDop.GmbID/DC.identifier">gmb-2021-34511</meta:user-defined>
    <meta:user-defined meta:name="OVERHEIDop.versieInformatie"/>
  </office:meta>
</office:document-meta>
</file>