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thv Constantijn Huygensstraat 26, 7412MH Deventer, [DVT00A05587] Deventer A 5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115</text:p>
            <text:p text:style-name="common-al">Ingekomen: 22-09-2021</text:p>
            <text:p text:style-name="common-al">Locatie: Constantijn Huygensstraat 26, 7412MH Deventer, [DVT00A05587] Deventer A 5587 </text:p>
            <text:p text:style-name="common-al">Projectomschrijving: het kappen van een boom in de achtertuin thv Constantijn Huygensstraat 26, 7412MH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1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115</meta:user-defined>
    <meta:user-defined meta:name="DCTERMS.abstract">het kappen van een boom in de achtertuin thv Constantijn Huygensstraat 26, 7412MH Deventer</meta:user-defined>
    <dc:language>nl</dc:language>
    <meta:user-defined meta:name="OVERHEIDop.locatietype/OVERHEIDop.gebiedsmarkering">Punt</meta:user-defined>
    <meta:user-defined meta:name="DC.title">Aanvraag omgevingsvergunning, het kappen van een boom in de achtertuin thv Constantijn Huygensstraat 26, 7412MH Deventer, [DVT00A05587] Deventer A 5587,</meta:user-defined>
    <meta:user-defined meta:name="DCTERMS.W3CDTF/DCTERMS.available">2021-10-05</meta:user-defined>
    <meta:user-defined meta:name="DCTERMS.W3CDTF/OVERHEIDop.jaargang">2021</meta:user-defined>
    <meta:user-defined meta:name="OVERHEIDop.publicationIssue">345106</meta:user-defined>
    <meta:user-defined meta:name="OVERHEIDop.GmbID/DC.identifier">gmb-2021-345106</meta:user-defined>
    <meta:user-defined meta:name="OVERHEIDop.versieInformatie"/>
  </office:meta>
</office:document-meta>
</file>