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Okkenbroekerveldweg 4 7435PM Okkenbroek, [DPV00K0107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418</text:p>
            <text:p text:style-name="common-al">Ingekomen: 27-09-2021</text:p>
            <text:p text:style-name="common-al">Locatie: Okkenbroekerveldweg 4 7435PM Okkenbroek, [DPV00K01076] </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510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0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0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418</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Okkenbroekerveldweg 4 7435PM Okkenbroek, [DPV00K01076]</meta:user-defined>
    <meta:user-defined meta:name="DCTERMS.W3CDTF/DCTERMS.available">2021-10-05</meta:user-defined>
    <meta:user-defined meta:name="DCTERMS.W3CDTF/OVERHEIDop.jaargang">2021</meta:user-defined>
    <meta:user-defined meta:name="OVERHEIDop.publicationIssue">345105</meta:user-defined>
    <meta:user-defined meta:name="OVERHEIDop.GmbID/DC.identifier">gmb-2021-345105</meta:user-defined>
    <meta:user-defined meta:name="OVERHEIDop.versieInformatie"/>
  </office:meta>
</office:document-meta>
</file>