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een beeldmerk van Toon Hermans op de  toneeltoren, Mgr. Claessensstraat 2, 6131A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gr. Claessensstraat 2, 6131AJ Sittard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 2021-018886 Z/21/0511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1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r. Claessensstraat 2, 6131AJ Sittard</meta:user-defined>
    <dc:language>nl</dc:language>
    <meta:user-defined meta:name="OVERHEIDop.locatietype/OVERHEIDop.gebiedsmarkering">Punt</meta:user-defined>
    <meta:user-defined meta:name="DC.title">Aanvraag omgevingsvergunning voor aanbrengen van een beeldmerk van Toon Hermans op de  toneeltoren, Mgr. Claessensstraat 2, 6131AJ Sittar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01</meta:user-defined>
    <meta:user-defined meta:name="OVERHEIDop.GmbID/DC.identifier">gmb-2021-345101</meta:user-defined>
    <meta:user-defined meta:name="OVERHEIDop.versieInformatie"/>
  </office:meta>
</office:document-meta>
</file>