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Bouwersdam 62, 2134 WZ, realiseren aanbouw tegen het bestaande bouwwerk inclusief plaatsen kelder, 01-10-2021, zaaknummer 5309826, olonummer 64106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5096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096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096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Bouwersdam 62, 2134 WZ, realiseren aanbouw tegen het bestaande bouwwerk inclusief plaatsen kelder, 01-10-2021, zaaknummer 5309826, olonummer 6410651.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5096</meta:user-defined>
    <meta:user-defined meta:name="OVERHEIDop.GmbID/DC.identifier">gmb-2021-345096</meta:user-defined>
    <meta:user-defined meta:name="OVERHEIDop.versieInformatie"/>
  </office:meta>
</office:document-meta>
</file>