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Raalte, part. herz. nr 42, omgeving Evenbelter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7 oktober 2021 tot en met woensdag 17 november 2021 het ‘ontwerpbestemmingsplan Buitengebied Raalte, part. herz. nr 42, omgeving Evenbelterweg 7’ met bijbehorende stukken ter inzage ligt. De stukken zijn te raadplegen via: - www.ruimtelijkeplannen.nl; - De link http://ruimtelijkeplannen.nl/web-roo/?planidn=NL.IMRO.0177.BPW20210004-ON01.</text:p>
            <text:p text:style-name="common-al">Daarnaast zijn de analoge stukken in te zien in de informatiehoek van het gemeentehuis, Zwolse-straat 16 in Raalte (vanwege het coronavirus bij hoge uitzondering op afspraak in te zien, tel. 0572-347799). De bronbestanden zijn beschikbaar op: http://ruimtelijkeplannen.raalte.nl/mani-fest/NL.IMRO.0177.BPW20210004-ON01/</text:p>
            <text:p text:style-name="common-al">Het plangebied heeft betrekking op de locatie Evenbelterweg 7 in het buitengebied van Raalte. Het verzoek om het bestemmingsplan te wijzigen is ingediend om op het perceel een Rood voor Rood woning te realiseren. Hiervoor wordt op eigen erf 6.000 m2 aan kassen gesloopt. Voor kassen geldt een verhouding van 1 op 5. Daarom moet er minimaal 4.250 m2 aan kassen gesloopt in worden plaats van 850 m2.</text:p>
            <text:p text:style-name="common-al">Tijdens de termijn van terinzagelegging van het ontwerpwijzigingsplan kan een belanghebbende naar keuze schriftelijk (wat de voorkeur heeft) of mondeling een zienswijze naar voren brengen bij het col-lege van burgemeester en wethouders van de gemeente Raalte, postbus 140, 8100 AC Raalte.</text:p>
            <text:p text:style-name="last-al">Een mondelinge zienswijze tegen het ontwerpwijzigingsplan kan uitsluitend worden ingebracht via het Domein Ruimte. Hiervoor kan een afspraak worden gemaakt, telefoon (0572) 347 799. In de zienswijze moet worden aangegeven op welke onderdelen van het ontwerpwijzig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509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9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9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W2021000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Raalte, part. herz. nr 42, omgeving Evenbelterweg 7</meta:user-defined>
    <meta:user-defined meta:name="DCTERMS.W3CDTF/DCTERMS.available">2021-10-06</meta:user-defined>
    <meta:user-defined meta:name="DCTERMS.W3CDTF/OVERHEIDop.jaargang">2021</meta:user-defined>
    <meta:user-defined meta:name="OVERHEIDop.publicationIssue">345093</meta:user-defined>
    <meta:user-defined meta:name="OVERHEIDop.GmbID/DC.identifier">gmb-2021-345093</meta:user-defined>
    <meta:user-defined meta:name="OVERHEIDop.versieInformatie"/>
  </office:meta>
</office:document-meta>
</file>