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maaiboot inlaatplaats, Deventer Perceel DVT00G1019 (nabij: Rielerkolkweg 6, 7416SL Deventer)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091</text:p>
            <text:p text:style-name="common-al">Verzenddatum besluit: 01-10-2021</text:p>
            <text:p text:style-name="common-al">Locatie: [DVT00G01019] Perceel DVT00G1019 (nabij: Rielerkolkweg 6, 7416SL Deventer) </text:p>
            <text:p text:style-name="common-al">Projectomschrijving: het aanleggen van een maaiboot inlaatplaats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508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8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8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91</meta:user-defined>
    <meta:user-defined meta:name="DCTERMS.abstract">het aanleggen van een maaiboot inlaatplaats 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maaiboot inlaatplaats, Deventer Perceel DVT00G1019 (nabij: Rielerkolkweg 6, 7416SL Deventer) []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089</meta:user-defined>
    <meta:user-defined meta:name="OVERHEIDop.GmbID/DC.identifier">gmb-2021-345089</meta:user-defined>
    <meta:user-defined meta:name="OVERHEIDop.versieInformatie"/>
  </office:meta>
</office:document-meta>
</file>