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llelaan 1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september 2021 heeft de gemeente een aanvraag ontvangen voor het kappen van een kastanjeboom in de achtertuin van de woning op locatie Bollelaan 11 te Naarden. De aanvraag is geregistreerd onder zaaknummer HZ_WABO-21-184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508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8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8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ollelaan 11 te Naarden</meta:user-defined>
    <meta:user-defined meta:name="DCTERMS.W3CDTF/DCTERMS.available">2021-10-05</meta:user-defined>
    <meta:user-defined meta:name="DCTERMS.W3CDTF/OVERHEIDop.jaargang">2021</meta:user-defined>
    <meta:user-defined meta:name="OVERHEIDop.publicationIssue">345086</meta:user-defined>
    <meta:user-defined meta:name="OVERHEIDop.GmbID/DC.identifier">gmb-2021-345086</meta:user-defined>
    <meta:user-defined meta:name="OVERHEIDop.versieInformatie"/>
  </office:meta>
</office:document-meta>
</file>