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fabriekstraat en Het Eeftink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 het aanleggen van 4 in- en uitwegen, op locatie Gasfabriekstraat en Het Eeftink (bedrijfsverzamelgebouwen). De aanvraag is geregistreerd onder zaaknummer V-2021-56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0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asfabriekstraat en Het Eeftink (bedrijfsverzamelgebouwen)</meta:user-defined>
    <meta:user-defined meta:name="DCTERMS.W3CDTF/DCTERMS.available">2021-10-06</meta:user-defined>
    <meta:user-defined meta:name="DCTERMS.W3CDTF/OVERHEIDop.jaargang">2021</meta:user-defined>
    <meta:user-defined meta:name="OVERHEIDop.publicationIssue">345084</meta:user-defined>
    <meta:user-defined meta:name="OVERHEIDop.GmbID/DC.identifier">gmb-2021-345084</meta:user-defined>
    <meta:user-defined meta:name="OVERHEIDop.versieInformatie"/>
  </office:meta>
</office:document-meta>
</file>