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neker Markeweg 115</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aanvraag ontvangen voor een omgevingsvergunning : het vergroten van een woonhuis en het verbouwen van een schuur, op locatie Lonneker Markeweg 115. De aanvraag is geregistreerd onder zaaknummer V-2021-577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508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8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8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nneker Markeweg 115</meta:user-defined>
    <meta:user-defined meta:name="DCTERMS.W3CDTF/DCTERMS.available">2021-10-06</meta:user-defined>
    <meta:user-defined meta:name="DCTERMS.W3CDTF/OVERHEIDop.jaargang">2021</meta:user-defined>
    <meta:user-defined meta:name="OVERHEIDop.publicationIssue">345082</meta:user-defined>
    <meta:user-defined meta:name="OVERHEIDop.GmbID/DC.identifier">gmb-2021-345082</meta:user-defined>
    <meta:user-defined meta:name="OVERHEIDop.versieInformatie"/>
  </office:meta>
</office:document-meta>
</file>