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0’s Party in Heino op 9 oktober </text:span>
          </text:p>
            <text:p text:style-name="common-al">Locatie: groenstrook/ weiland Statenweg</text:p>
            <text:p text:style-name="common-al">Besluit: evenementenvergunning (art. 2.25 APV), ontheffing geluid (art. 4.6 APV), ontheffing verstrekken zwakalcoholische dranken (art. 35 Alcoholwet)</text:p>
            <text:p text:style-name="common-al">Zaaknummer: 63329-2021</text:p>
            <text:p text:style-name="common-al">Datum verzending: 29 september 2021</text:p>
            <text:p text:style-name="common-al">
            <text:span text:style-name="nadrukvet">Oktoberfest in Heino op 10 oktober</text:span>
          </text:p>
            <text:p text:style-name="common-al">Locatie: groenstrook/ weiland Statenweg</text:p>
            <text:p text:style-name="common-al">Besluit: &lt;&lt;evenementenvergunning (art. 2.25 APV), , ontheffing geluid (art. 4.6 APV), ontheffing Zondagswet (art. 3 Zondagswet), ontheffing verstrekken zwakalcoholische dranken (art. 35 Alcoholwet)</text:p>
            <text:p text:style-name="common-al">Zaaknummer: 63322-2021</text:p>
            <text:p text:style-name="common-al">Datum verzending: 30 september 2021</text:p>
            <text:p text:style-name="common-al">
            <text:span text:style-name="nadrukvet">Broekelo 2021 in Broekland op 9 en 10 oktober</text:span>
          </text:p>
            <text:p text:style-name="common-al">Locatie: Landgoed t Neppelenbroek</text:p>
            <text:p text:style-name="common-al">Besluit: evenementenvergunning (art. 2.25 APV), ontheffing geluid (art. 4.6 APV), ontheffing Zondagswet (art. 3 en/of art. 4 Zondagswet),</text:p>
            <text:p text:style-name="common-al">Zaaknummer: 56800-2021</text:p>
            <text:p text:style-name="common-al">Datum verzending: 29 september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08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8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plichtige evenementen op grond van artikel 2.25 van de APV (Algemene Plaatselijke Verordening)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081</meta:user-defined>
    <meta:user-defined meta:name="OVERHEIDop.GmbID/DC.identifier">gmb-2021-345081</meta:user-defined>
    <meta:user-defined meta:name="OVERHEIDop.versieInformatie"/>
  </office:meta>
</office:document-meta>
</file>