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Fuut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Strijdig gebruik bestemmingsplan</text:p>
            <text:p text:style-name="tussenkopcur">Het realiseren van een aanbouw en een tuinmuur bij de woning </text:p>
            <text:p text:style-name="tussenkopcur">Locatie: </text:p>
            <text:p text:style-name="common-al">Fuutstraat 19</text:p>
            <text:p text:style-name="tussenkopcur">Datum verleend: </text:p>
            <text:p text:style-name="last-al">3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08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Fuutstraat 19</meta:user-defined>
    <meta:user-defined meta:name="DCTERMS.W3CDTF/DCTERMS.available">2021-10-05</meta:user-defined>
    <meta:user-defined meta:name="DCTERMS.W3CDTF/OVERHEIDop.jaargang">2021</meta:user-defined>
    <meta:user-defined meta:name="OVERHEIDop.publicationIssue">345080</meta:user-defined>
    <meta:user-defined meta:name="OVERHEIDop.GmbID/DC.identifier">gmb-2021-345080</meta:user-defined>
    <meta:user-defined meta:name="OVERHEIDop.versieInformatie"/>
  </office:meta>
</office:document-meta>
</file>