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omgevingsvergunning met een reguliere voorbereidingsprocedure Kievitlaan 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omgevingsvergunning hebben ontvangen:</text:p>
            <text:p text:style-name="tussenkopcur">Activiteit: Bouwen</text:p>
            <text:p text:style-name="tussenkopcur">Het realiseren van een nokverhoging </text:p>
            <text:p text:style-name="tussenkopcur">Locatie: </text:p>
            <text:p text:style-name="common-al">Kievitlaan 13</text:p>
            <text:p text:style-name="tussenkopcur">Datum ontvangst: </text:p>
            <text:p text:style-name="last-al">31 augustus 2021</text:p>
            <text:p text:style-name="tussenkopcur">Tegen de hiervoor genoemde aanvraag kan op dit moment geen bezwaar of beroep worden ingediend. Dat kan pas nadat het college over deze aanvraag heeft beslist. Ingediende aanvraag ligt niet ter inzag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45076</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076</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076</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diende aanvragen omgevingsvergunning met een reguliere voorbereidingsprocedure Kievitlaan 13</meta:user-defined>
    <meta:user-defined meta:name="DCTERMS.W3CDTF/DCTERMS.available">2021-10-05</meta:user-defined>
    <meta:user-defined meta:name="DCTERMS.W3CDTF/OVERHEIDop.jaargang">2021</meta:user-defined>
    <meta:user-defined meta:name="OVERHEIDop.publicationIssue">345076</meta:user-defined>
    <meta:user-defined meta:name="OVERHEIDop.GmbID/DC.identifier">gmb-2021-345076</meta:user-defined>
    <meta:user-defined meta:name="OVERHEIDop.versieInformatie"/>
  </office:meta>
</office:document-meta>
</file>