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Truck Centrum Nederland B.V.Vennestraat 10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ruck Centrum Nederland B.V.. De melding gaat over een verandering van indeling van het bedrijf (zaaknummer 2021-018360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83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507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8360</meta:user-defined>
    <meta:user-defined meta:name="DCTERMS.abstract">een verandering van indeling van het bedrijf</meta:user-defined>
    <dc:language>nl</dc:language>
    <meta:user-defined meta:name="OVERHEIDop.locatietype/OVERHEIDop.gebiedsmarkering">Adres</meta:user-defined>
    <meta:user-defined meta:name="DC.title">Ingekomen melding Activiteitenbesluit milieubeheer - Truck Centrum Nederland B.V.Vennestraat 10 Liss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74</meta:user-defined>
    <meta:user-defined meta:name="OVERHEIDop.GmbID/DC.identifier">gmb-2021-345074</meta:user-defined>
    <meta:user-defined meta:name="OVERHEIDop.versieInformatie"/>
  </office:meta>
</office:document-meta>
</file>