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Nielandsweg 6</text:span>
          </text:p>
            <text:p text:style-name="common-al">activiteit bouw: bouw kangoeroewoning aan bestaande woning</text:p>
            <text:p text:style-name="common-al">(46609-2021 verzonden 23-9-2021)</text:p>
            <text:p text:style-name="common-al">
            <text:span text:style-name="nadrukvet">Meilerstraat 1</text:span>
          </text:p>
            <text:p text:style-name="common-al">activiteit bouw: bouw helft van twee onder 1 kap woning</text:p>
            <text:p text:style-name="common-al">activiteit strijdigheid bestemmingsplan: bouw gedeeltelijk buiten bouwvlak</text:p>
            <text:p text:style-name="common-al">(64760-2021 verzonden 28-9-2021)</text:p>
            <text:p text:style-name="common-al">
            <text:span text:style-name="nadrukvet">NIEUW HEETEN</text:span>
          </text:p>
            <text:p text:style-name="common-al">
            <text:span text:style-name="nadrukvet">Marissinkhof 32, 34, 36 en 38 </text:span>
          </text:p>
            <text:p text:style-name="common-al">activiteit bouw: bouw 4 onder 1 kapwoning</text:p>
            <text:p text:style-name="common-al">activiteit strijdigheid bestemmingsplan: bouwen op perceelsgrens </text:p>
            <text:p text:style-name="common-al">(71847-2020 verzonden 28-9-2021)</text:p>
            <text:p text:style-name="common-al">
            <text:span text:style-name="nadrukvet">RAALTE </text:span>
          </text:p>
            <text:p text:style-name="common-al">
            <text:span text:style-name="nadrukvet">Hammerweg 10</text:span>
          </text:p>
            <text:p text:style-name="common-al">activiteit bouw: plaatsen zonnepanelen</text:p>
            <text:p text:style-name="common-al">activiteit strijdigheid bestemmingsplan: plaatsen zonnepanelen buiten bouwvlak </text:p>
            <text:p text:style-name="common-al">(53122-2021 verzonden 23-9-2021)</text:p>
            <text:p text:style-name="common-al">
            <text:span text:style-name="nadrukvet">Zompstraat 26</text:span>
          </text:p>
            <text:p text:style-name="common-al">activiteit bouw: bouw bedrijfspand</text:p>
            <text:p text:style-name="common-al">activiteit maken, hebben of veranderen van uitweg: aanleg van twee inritten</text:p>
            <text:p text:style-name="common-al">(59300-2021 verzonden 28-9-2021)</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50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10-06</meta:user-defined>
    <meta:user-defined meta:name="DCTERMS.W3CDTF/OVERHEIDop.jaargang">2021</meta:user-defined>
    <meta:user-defined meta:name="OVERHEIDop.publicationIssue">345070</meta:user-defined>
    <meta:user-defined meta:name="OVERHEIDop.GmbID/DC.identifier">gmb-2021-345070</meta:user-defined>
    <meta:user-defined meta:name="OVERHEIDop.versieInformatie"/>
  </office:meta>
</office:document-meta>
</file>