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Platanenlaan 12, 1161 EM, realiseren aanbouw op de begane grond met daarop een dakopbouw met schuine kap aan de voorzijde, 01-10-2021, zaaknummer 5310000, olonummer 64107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06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6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6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Platanenlaan 12, 1161 EM, realiseren aanbouw op de begane grond met daarop een dakopbouw met schuine kap aan de voorzijde, 01-10-2021, zaaknummer 5310000, olonummer 6410779.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063</meta:user-defined>
    <meta:user-defined meta:name="OVERHEIDop.GmbID/DC.identifier">gmb-2021-345063</meta:user-defined>
    <meta:user-defined meta:name="OVERHEIDop.versieInformatie"/>
  </office:meta>
</office:document-meta>
</file>