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RDERHOLTHUIS</text:span>
          </text:p>
            <text:p text:style-name="common-al">
            <text:span text:style-name="nadrukvet">Herenbrinksweg 3b</text:span>
          </text:p>
            <text:p text:style-name="common-al">activiteit bouw: wijzigen entree </text:p>
            <text:p text:style-name="common-al">(61239-2021 verlengd tot 7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0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059</meta:user-defined>
    <meta:user-defined meta:name="OVERHEIDop.GmbID/DC.identifier">gmb-2021-345059</meta:user-defined>
    <meta:user-defined meta:name="OVERHEIDop.versieInformatie"/>
  </office:meta>
</office:document-meta>
</file>