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de lange slag t.h.v. huisnummers 36-38 </text:span>
          </text:p>
            <text:p text:style-name="common-al">activiteit vellen houtopstand: kap 2 eiken</text:p>
            <text:p text:style-name="common-al">(75103-2021 ontvangen 28-9-2021)</text:p>
            <text:p text:style-name="common-al">
            <text:span text:style-name="nadrukvet">HEINO</text:span>
          </text:p>
            <text:p text:style-name="common-al">
            <text:span text:style-name="nadrukvet">Acacia 13</text:span>
          </text:p>
            <text:p text:style-name="common-al">activiteit bouw: plaatsen dakkapel</text:p>
            <text:p text:style-name="common-al">(74494-2021 ontvangen 27-9-2021)</text:p>
            <text:p text:style-name="common-al">
            <text:span text:style-name="nadrukvet">MARIENHEEM</text:span>
          </text:p>
            <text:p text:style-name="common-al">
            <text:span text:style-name="nadrukvet">Heesweg 69</text:span>
          </text:p>
            <text:p text:style-name="common-al">activiteit bouw: realiseren omheining en verlichting bij paardenbak</text:p>
            <text:p text:style-name="common-al">(75022-2021 ontvangen 27-9-2021)</text:p>
            <text:p text:style-name="common-al">
            <text:span text:style-name="nadrukvet">RAALTE </text:span>
          </text:p>
            <text:p text:style-name="common-al">
            <text:span text:style-name="nadrukvet">Wijnruit t.h.v. huisnummer 1</text:span>
          </text:p>
            <text:p text:style-name="common-al">activiteit vellen houtopstand: kap 2 haagbeuken</text:p>
            <text:p text:style-name="common-al">(75103-2021 ontvangen 28-9-2021)</text:p>
            <text:p text:style-name="common-al">
            <text:span text:style-name="nadrukvet">Weldam 16</text:span>
          </text:p>
            <text:p text:style-name="common-al">activiteit bouw: realiseren erker</text:p>
            <text:p text:style-name="common-al">(75385-2021 ontvangen 28-9-2021)</text:p>
            <text:p text:style-name="last-al">De vergunningaanvragen kunt u op afspraak inzien, bel hiervoor met een medewerker van het Omgevingsloket via telefoonnummer 0572-347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505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058</meta:user-defined>
    <meta:user-defined meta:name="OVERHEIDop.GmbID/DC.identifier">gmb-2021-345058</meta:user-defined>
    <meta:user-defined meta:name="OVERHEIDop.versieInformatie"/>
  </office:meta>
</office:document-meta>
</file>