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ing van de inrichting, Trekpot 1 4825B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583</text:p>
            <text:p text:style-name="common-al">Ingekomen: 29-09-2021</text:p>
            <text:p text:style-name="common-al">Locatie: Trekpot 1 4825BM Breda</text:p>
            <text:p text:style-name="common-al">Projectomschrijving: verandering van de inrichting</text:p>
            <text:p text:style-name="common-al">Het betreft hier uitsluitend een kennisgeving.</text:p>
            <text:p text:style-name="last-al">Afgegeven (omgevings)vergunningen kunt u digitaal opvragen via <text:a xlink:href="https://www.breda.nl/bouwdossier-inzien-van-gebouwen-en-percelen" xlink:type="simple">www.breda.nl/contact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5057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057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057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1-005583</meta:user-defined>
    <meta:user-defined meta:name="DCTERMS.abstract">verandering van de inrichting</meta:user-defined>
    <dc:language>nl</dc:language>
    <meta:user-defined meta:name="OVERHEIDop.locatietype/OVERHEIDop.gebiedsmarkering">Punt</meta:user-defined>
    <meta:user-defined meta:name="DC.title">Aanvraag omgevingsvergunning, verandering van de inrichting, Trekpot 1 4825BM Breda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5057</meta:user-defined>
    <meta:user-defined meta:name="OVERHEIDop.GmbID/DC.identifier">gmb-2021-345057</meta:user-defined>
    <meta:user-defined meta:name="OVERHEIDop.versieInformatie"/>
  </office:meta>
</office:document-meta>
</file>