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ristalpromenade 7, 1165 PD, plaatsen van diverse tenten i.v.m. bedrijfsfeest, 30-09-2021, zaaknummer 5308662, olonummer 6405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05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ristalpromenade 7, 1165 PD, plaatsen van diverse tenten i.v.m. bedrijfsfeest, 30-09-2021, zaaknummer 5308662, olonummer 6405025.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55</meta:user-defined>
    <meta:user-defined meta:name="OVERHEIDop.GmbID/DC.identifier">gmb-2021-345055</meta:user-defined>
    <meta:user-defined meta:name="OVERHEIDop.versieInformatie"/>
  </office:meta>
</office:document-meta>
</file>