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mark in Apeldoorn, het plaatsen van een zonne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1 </text:p>
            <text:p text:style-name="common-al">Wabonummer: D21/026896 </text:p>
            <text:p text:style-name="common-al"/>
            <text:p text:style-name="common-al">Vanaf 6 oktober 2021 ligt gedurende 6 weken ter inzage het besluit van burgemeester en wethouders met identificatiecode NL.IMRO.0200. ov1073-vas1 27 september 2021 voor het plaatsen van een zonnepark en het afwijken van het bestemmingsplan “Bedrijventerrein Ecofactorij”. Het gaat om een zonnepark van circa 13 hectare op de locatie Woudhuizermark. Deze locatie ligt ingeklemd tussen de A50 in het westen, de N345/Zutphensestraat in het noorden, het zuidelijke deel van landgoed het Woudhuis (het Woudhuizerbos) in het oosten en de Woudhuizermark en het bedrijventerrein Ecofactorij in het zuiden. De locatie kent de volgende kad. nrs. APD01 M4835, M4836, M4837 en M4838.</text:p>
            <text:p text:style-name="common-al">Tegen het ontwerp-besluit zijn zienswijzen naar voren gebracht, die hebben niet geleid tot aanpassing van het ontwerp-besluit. Ook hebben burgemeester en wethouders bij het nemen van het besluit geen wijzigingen in de omgevingsvergunning aangebracht. </text:p>
            <text:p text:style-name="common-al">Tot en met 16 november 2021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text:p>
            <text:p text:style-name="common-al"/>
            <text:p text:style-name="common-al">De omgevingsvergunning met alle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27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0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896</meta:user-defined>
    <dc:language>nl</dc:language>
    <meta:user-defined meta:name="OVERHEIDop.locatietype/OVERHEIDop.gebiedsmarkering">Punt</meta:user-defined>
    <meta:user-defined meta:name="DC.title">Verleende omgevingsvergunning Woudhuizermark in Apeldoorn, het plaatsen van een zonnepark</meta:user-defined>
    <meta:user-defined meta:name="DCTERMS.W3CDTF/DCTERMS.available">2021-10-05</meta:user-defined>
    <meta:user-defined meta:name="DCTERMS.W3CDTF/OVERHEIDop.jaargang">2021</meta:user-defined>
    <meta:user-defined meta:name="OVERHEIDop.publicationIssue">345050</meta:user-defined>
    <meta:user-defined meta:name="OVERHEIDop.GmbID/DC.identifier">gmb-2021-345050</meta:user-defined>
    <meta:user-defined meta:name="OVERHEIDop.versieInformatie"/>
  </office:meta>
</office:document-meta>
</file>