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C 3992 (Cruquiusdijk 27, 2142 ER), uitbreiden van Gemaal de Cruquius met tentoonstellingsruimte, kantoorruimte, horeca inclusief theehuis, 30-09-2021, zaaknummer 5308636, olonummer 64093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04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4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4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kavel HLM03 C 3992 (Cruquiusdijk 27, 2142 ER), uitbreiden van Gemaal de Cruquius met tentoonstellingsruimte, kantoorruimte, horeca inclusief theehuis, 30-09-2021, zaaknummer 5308636, olonummer 6409385.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049</meta:user-defined>
    <meta:user-defined meta:name="OVERHEIDop.GmbID/DC.identifier">gmb-2021-345049</meta:user-defined>
    <meta:user-defined meta:name="OVERHEIDop.versieInformatie"/>
  </office:meta>
</office:document-meta>
</file>