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anbouw aan de achterzijde van de woning, S.H. de Roosstraat 11, 7425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402</text:p>
            <text:p text:style-name="common-al">Ingekomen: 26-09-2021</text:p>
            <text:p text:style-name="common-al">Locatie: S.H. de Roosstraat 11, 7425RD Deventer, [DVT00K03082] Deventer K 3082 </text:p>
            <text:p text:style-name="common-al">Projectomschrijving: het bouwen van een aanbouw aan de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504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4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4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402</meta:user-defined>
    <meta:user-defined meta:name="DCTERMS.abstract">het bouwen van een aanbouw aan achterzijde woning</meta:user-defined>
    <dc:language>nl</dc:language>
    <meta:user-defined meta:name="OVERHEIDop.locatietype/OVERHEIDop.gebiedsmarkering">Punt</meta:user-defined>
    <meta:user-defined meta:name="DC.title">Aanvraag omgevingsvergunning, het bouwen van een aanbouw aan de achterzijde van de woning, S.H. de Roosstraat 11, 7425RD Deventer</meta:user-defined>
    <meta:user-defined meta:name="DCTERMS.W3CDTF/DCTERMS.available">2021-10-05</meta:user-defined>
    <meta:user-defined meta:name="DCTERMS.W3CDTF/OVERHEIDop.jaargang">2021</meta:user-defined>
    <meta:user-defined meta:name="OVERHEIDop.publicationIssue">345045</meta:user-defined>
    <meta:user-defined meta:name="OVERHEIDop.GmbID/DC.identifier">gmb-2021-345045</meta:user-defined>
    <meta:user-defined meta:name="OVERHEIDop.versieInformatie"/>
  </office:meta>
</office:document-meta>
</file>