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994, 2136 LL, plaatsen van een dakkapel in het voordakvlak van de woning, 30-09-2021, zaaknummer 5305988, olonummer 6408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04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994, 2136 LL, plaatsen van een dakkapel in het voordakvlak van de woning, 30-09-2021, zaaknummer 5305988, olonummer 6408377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43</meta:user-defined>
    <meta:user-defined meta:name="OVERHEIDop.GmbID/DC.identifier">gmb-2021-345043</meta:user-defined>
    <meta:user-defined meta:name="OVERHEIDop.versieInformatie"/>
  </office:meta>
</office:document-meta>
</file>