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vrijstaande woning op het perceel Nieuwstraat 17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oktober 2021 besloten om de beslistermijn voor de aanvraag met zaaknummer Z/21/637619 voor plaatsen vrijstaande woning op het perceel Nieuwstraat 17A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04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4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4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plaatsen vrijstaande woning</meta:user-defined>
    <dc:language>nl</dc:language>
    <meta:user-defined meta:name="OVERHEIDop.locatietype/OVERHEIDop.gebiedsmarkering">Perceel</meta:user-defined>
    <meta:user-defined meta:name="DC.title">Verlenging beslistermijn voor plaatsen vrijstaande woning op het perceel Nieuwstraat 17A in Lemelervel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5041</meta:user-defined>
    <meta:user-defined meta:name="OVERHEIDop.GmbID/DC.identifier">gmb-2021-345041</meta:user-defined>
    <meta:user-defined meta:name="OVERHEIDop.versieInformatie"/>
  </office:meta>
</office:document-meta>
</file>