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, Kanaalstraat 276, 2161 JZ, aanleggen steiger/ ligplaats boot, 29-09-2021, zaaknummer 5307498, olonummer 64058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03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3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3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, Kanaalstraat 276, 2161 JZ, aanleggen steiger/ ligplaats boot, 29-09-2021, zaaknummer 5307498, olonummer 6405847.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036</meta:user-defined>
    <meta:user-defined meta:name="OVERHEIDop.GmbID/DC.identifier">gmb-2021-345036</meta:user-defined>
    <meta:user-defined meta:name="OVERHEIDop.versieInformatie"/>
  </office:meta>
</office:document-meta>
</file>