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 parkeerplaats Laan der Nederlanden 62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Overwegende dat:</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Laan der Nederlanden 62 op 22 juni 2021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h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em geldende loopafstand;</text:p>
            <text:p text:style-name="common-al">gezien de beperkte mobiliteit van de aanvrager het wenselijk is aan hem een gereserveerde gehandicaptenparkeerplaats nabij zijn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em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span text:style-name="nadrukvet">Besluiten:</text:span>
          </text:p>
            <text:p text:style-name="common-al"/>
            <text:p text:style-name="common-al">Een gereserveerde gehandicaptenparkeerplaats aan te leggen aan de Laan der Nederlanden, het parkeervak dat zo dicht mogelijk gelegen is bij de toegangsdeur van huisnummer 62, door het plaatsen van een bord, conform model E6 van bijlage 1 van het Reglement Verkeersregels en Verkeerstekens 1990 met onderbord vermeldende het kenteken J-203-SF.</text:p>
            <text:p text:style-name="common-al"/>
            <text:p text:style-name="common-al"/>
            <text:p text:style-name="common-al">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4503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3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3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Plaatsing gereserveerde gehandicapten parkeerplaats - Laan der Nederlanden 62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Plaatsing van een gereserveerde gehandicapten parkeerplaats aan de Laan der Nederlanden 62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 parkeerplaats Laan der Nederlanden 62 te Beverwijk</meta:user-defined>
    <meta:user-defined meta:name="DCTERMS.W3CDTF/DCTERMS.available">2021-10-06</meta:user-defined>
    <meta:user-defined meta:name="DCTERMS.W3CDTF/OVERHEIDop.jaargang">2021</meta:user-defined>
    <meta:user-defined meta:name="OVERHEIDop.publicationIssue">345033</meta:user-defined>
    <meta:user-defined meta:name="OVERHEIDop.GmbID/DC.identifier">gmb-2021-345033</meta:user-defined>
    <meta:user-defined meta:name="OVERHEIDop.versieInformatie"/>
  </office:meta>
</office:document-meta>
</file>